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Standard">
      <style:paragraph-properties style:text-autospace="ideograph-alpha"/>
      <style:text-properties style:font-name="Titillium Web" fo:font-size="11pt" officeooo:paragraph-rsid="008746f5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  <style:text-properties officeooo:paragraph-rsid="008746f5"/>
    </style:style>
    <style:style style:name="P5" style:family="paragraph" style:parent-style-name="Text_20_body">
      <style:paragraph-properties fo:line-height="150%" style:text-autospace="ideograph-alpha"/>
      <style:text-properties officeooo:paragraph-rsid="008746f5"/>
    </style:style>
    <style:style style:name="P6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7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8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9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10" style:family="paragraph" style:parent-style-name="Heading_20_1">
      <style:paragraph-properties fo:text-align="start" style:justify-single-word="false"/>
      <style:text-properties officeooo:paragraph-rsid="00506b89"/>
    </style:style>
    <style:style style:name="P11" style:family="paragraph" style:parent-style-name="Heading_20_2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12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3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4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5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6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9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08d7d"/>
    </style:style>
    <style:style style:name="P20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746f5"/>
    </style:style>
    <style:style style:name="P21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8746f5" fo:hyphenate="false" fo:hyphenation-remain-char-count="2" fo:hyphenation-push-char-count="2" loext:hyphenation-no-caps="false"/>
    </style:style>
    <style:style style:name="P22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8746f5" fo:hyphenate="false" fo:hyphenation-remain-char-count="2" fo:hyphenation-push-char-count="2" loext:hyphenation-no-caps="false"/>
    </style:style>
    <style:style style:name="P23" style:family="paragraph" style:parent-style-name="Text_20_body" style:list-style-name="WW8Num3">
      <style:paragraph-properties style:text-autospace="ideograph-alpha"/>
      <style:text-properties officeooo:paragraph-rsid="008746f5"/>
    </style:style>
    <style:style style:name="P24" style:family="paragraph" style:parent-style-name="Text_20_body" style:list-style-name="WW8Num2">
      <style:paragraph-properties style:text-autospace="ideograph-alpha"/>
      <style:text-properties officeooo:paragraph-rsid="008746f5"/>
    </style:style>
    <style:style style:name="P25" style:family="paragraph" style:parent-style-name="Text_20_body" style:list-style-name="WW8Num2">
      <style:paragraph-properties fo:line-height="115%" style:text-autospace="ideograph-alpha"/>
      <style:text-properties style:font-name="Titillium Web" officeooo:paragraph-rsid="008746f5"/>
    </style:style>
    <style:style style:name="P26" style:family="paragraph" style:parent-style-name="Text_20_body" style:list-style-name="WW8Num2">
      <style:paragraph-properties fo:line-height="115%" style:text-autospace="ideograph-alpha"/>
      <style:text-properties officeooo:paragraph-rsid="008746f5"/>
    </style:style>
    <style:style style:name="T1" style:family="text">
      <style:text-properties style:use-window-font-color="true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Titillium Web" fo:font-size="12pt" fo:language="it" fo:country="IT" fo:font-weight="bold" officeooo:rsid="007e6f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Titillium Web" fo:font-size="12pt" fo:language="it" fo:country="IT" fo:font-weight="bold" officeooo:rsid="00808d7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Titillium Web" fo:font-size="12pt" fo:language="it" fo:country="IT" fo:font-weight="bold" officeooo:rsid="0086d2f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86d2f1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33ff0f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1f589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746f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61ab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250ea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Titillium Web" fo:font-size="11pt" fo:language="it" fo:country="IT" style:text-underline-style="none" fo:font-weight="normal" officeooo:rsid="0033ff0f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Titillium Web" fo:font-size="11pt" fo:language="it" fo:country="IT" style:text-underline-style="none" fo:font-weight="bold" officeooo:rsid="008c41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Titillium Web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Titillium Web" fo:font-size="11pt" fo:language="it" fo:country="IT" fo:font-weight="bold" officeooo:rsid="008746f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0" style:family="text">
      <style:text-properties style:use-window-font-color="true" style:font-name="Titillium Web" fo:font-size="11pt" fo:language="it" fo:country="IT" fo:font-weight="bold" officeooo:rsid="0086d2f1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1" style:family="text">
      <style:text-properties style:use-window-font-color="true" style:font-name="Titillium Web" fo:font-size="11pt" fo:language="it" fo:country="IT" fo:font-weight="bold" officeooo:rsid="008746f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style:use-window-font-color="true" style:font-name="Titillium Web" fo:font-size="11pt" fo:language="it" fo:country="IT" fo:font-weight="bold" officeooo:rsid="0080ebd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style:use-window-font-color="true" style:font-name="Titillium Web" fo:font-size="11pt" fo:language="it" fo:country="IT" fo:font-weight="bold" officeooo:rsid="00829c6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Titillium Web" fo:font-size="11pt" fo:language="it" fo:country="IT" fo:font-weight="bold" officeooo:rsid="008495f2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Titillium Web" fo:font-size="11pt" fo:language="it" fo:country="IT" fo:font-weight="bold" officeooo:rsid="00897d8c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Titillium Web" fo:font-size="11pt" fo:language="it" fo:country="IT" fo:font-weight="bold" officeooo:rsid="008c4115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Titillium Web" fo:font-size="11pt" fo:language="it" fo:country="IT" fo:font-weight="bold" officeooo:rsid="008db056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9" style:family="text">
      <style:text-properties style:use-window-font-color="true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style:use-window-font-color="true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1" style:family="text">
      <style:text-properties style:use-window-font-color="true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2" style:family="text">
      <style:text-properties style:use-window-font-color="true" style:font-name="Titillium Web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3" style:family="text">
      <style:text-properties style:use-window-font-color="true" style:font-name="Titillium Web" fo:font-size="11pt" fo:language="it" fo:country="IT" fo:font-weight="normal" officeooo:rsid="0080eb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4" style:family="text">
      <style:text-properties style:use-window-font-color="true" style:font-name="Titillium Web" fo:font-size="11pt" fo:language="it" fo:country="IT" fo:font-weight="normal" officeooo:rsid="0086d2f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5" style:family="text">
      <style:text-properties style:use-window-font-color="true" style:font-name="Titillium Web" fo:font-size="11pt" fo:language="it" fo:country="IT" fo:font-weight="normal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6" style:family="text">
      <style:text-properties style:use-window-font-color="true" style:font-name="Titillium Web" fo:font-size="11pt" fo:language="it" fo:country="IT" fo:font-weight="normal" officeooo:rsid="0080ebd0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47" style:family="text">
      <style:text-properties style:use-window-font-color="true" style:font-name="Titillium Web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8" style:family="text">
      <style:text-properties style:use-window-font-color="true" style:font-name="Titillium Web" fo:font-size="11pt" fo:language="it" fo:country="IT" officeooo:rsid="0084093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9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50" style:family="text">
      <style:text-properties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fo:font-size="11pt" style:font-size-asian="11pt" style:font-name-complex="Arial" style:font-size-complex="11pt"/>
    </style:style>
    <style:style style:name="T5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Titillium Web" fo:font-weight="bold" style:font-weight-asian="bold" style:font-name-complex="Arial" style:font-weight-complex="bold"/>
    </style:style>
    <style:style style:name="T55" style:family="text">
      <style:text-properties style:font-name="Titillium Web" fo:font-weight="bold" officeooo:rsid="0086d2f1" style:font-weight-asian="bold" style:font-name-complex="Arial" style:font-weight-complex="bold"/>
    </style:style>
    <style:style style:name="T56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Titillium Web" fo:font-size="11pt" fo:font-weight="normal" officeooo:rsid="0086d2f1" fo:background-color="transparent" loext:char-shading-value="0" style:font-size-asian="11pt" style:font-weight-asian="normal" style:font-name-complex="Arial" style:font-size-complex="11pt" style:font-weight-complex="normal"/>
    </style:style>
    <style:style style:name="T59" style:family="text">
      <style:text-properties style:font-name="Titillium Web" fo:font-size="11pt" style:text-underline-style="none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60" style:family="text">
      <style:text-properties style:font-name="Titillium Web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VERBALE <text:s text:c="2"/>DI <text:s text:c="2"/>SORTEGGIO</text:p>
      <text:p text:style-name="P1">punto 4.4. DGR 27/01/2014 N.76</text:p>
      <text:p text:style-name="P3"><text:span text:style-name="T54">N° </text:span><text:span text:style-name="T7">11</text:span><text:span text:style-name="T54"> in data </text:span><text:span text:style-name="T55">0</text:span><text:span text:style-name="T6">1</text:span><text:span text:style-name="T3"> </text:span><text:span text:style-name="T7">Giugn</text:span><text:span text:style-name="T2">o</text:span><text:span text:style-name="T4"> </text:span><text:span text:style-name="T54">20</text:span><text:span text:style-name="T5">23</text:span><text:span text:style-name="T54"> </text:span></text:p>
      <text:h text:style-name="P16" text:outline-level="5"/>
      <text:h text:style-name="P11" text:outline-level="2"><text:span text:style-name="T56">Numero pratiche di Se</text:span><text:span text:style-name="T57">gnalazione Certificata di Conformità Edilizia e di Agibilità presentate dal </text:span><text:span text:style-name="T11">17</text:span><text:span text:style-name="T10"> Maggio</text:span><text:span text:style-name="T8"> </text:span><text:span text:style-name="T9">al </text:span><text:span text:style-name="T11">31</text:span><text:span text:style-name="T8"> </text:span><text:span text:style-name="T10">Maggio</text:span><text:span text:style-name="T25">: </text:span><text:span text:style-name="T27">5</text:span><text:span text:style-name="T57">;</text:span></text:h>
      <text:p text:style-name="P8"/>
      <text:p text:style-name="P7"><text:span text:style-name="T56">Numero pratiche sottoposte a c</text:span><text:span text:style-name="T57">ontrollo sistematico: </text:span><text:span text:style-name="T36">3</text:span><text:span text:style-name="T32"> </text:span><text:span text:style-name="T33">(</text:span><text:span text:style-name="T34">Prot. </text:span><text:span text:style-name="T30">10190 2/2023/SCEA,</text:span><text:span text:style-name="T35"> Prot. 10663 4/2023/SCEA </text:span><text:span text:style-name="T37">e</text:span><text:span text:style-name="T36"> Prot. 10657 5/2023/SCEA</text:span><text:span text:style-name="T34">)</text:span><text:span text:style-name="T59">;</text:span></text:p>
      <text:p text:style-name="P9"/>
      <text:list xml:id="list4024062431" text:style-name="WW8Num2">
        <text:list-item>
          <text:p text:style-name="P18"><text:span text:style-name="T49">Numero pratiche con documentazione incompleta </text:span><text:span text:style-name="T51">(da sottoporre a sorteggio)</text:span><text:span text:style-name="T49">:</text:span><text:span text:style-name="T50"> 0;</text:span></text:p>
        </text:list-item>
        <text:list-item>
          <text:p text:style-name="P19"><text:span text:style-name="T38">Numero pratiche integrate </text:span><text:span text:style-name="T12">nel periodo </text:span><text:span text:style-name="T13">dal </text:span><text:span text:style-name="T11">17</text:span><text:span text:style-name="T10"> Maggio</text:span><text:span text:style-name="T8"> </text:span><text:span text:style-name="T9">al </text:span><text:span text:style-name="T11">3</text:span><text:span text:style-name="T10">1</text:span><text:span text:style-name="T8"> </text:span><text:span text:style-name="T10">Maggio</text:span><text:span text:style-name="T38">, da includere n</text:span><text:span text:style-name="T45">el campione: </text:span><text:span text:style-name="T46">0</text:span><text:span text:style-name="T45">;</text:span></text:p>
        </text:list-item>
        <text:list-item>
          <text:p text:style-name="P20"><text:span text:style-name="T56">Numero pratiche che fanno parte necessariamente del c</text:span><text:span text:style-name="T57">ampione: </text:span><text:span text:style-name="T31">2</text:span><text:span text:style-name="T30"> (</text:span><text:span text:style-name="T34">Prot. </text:span><text:span text:style-name="T30">10177</text:span><text:span text:style-name="T34"> </text:span><text:span text:style-name="T30">1/2023/SCEA </text:span><text:span text:style-name="T34">e </text:span><text:span text:style-name="T30">Prot. 10299 3/2023/SCEA)</text:span><text:span text:style-name="T57">;</text:span></text:p>
        </text:list-item>
        <text:list-item>
          <text:p text:style-name="P21"><text:span text:style-name="T56">Numero pratiche incluse nel campione:</text:span><text:span text:style-name="T31">2</text:span><text:span text:style-name="T30"> (</text:span><text:span text:style-name="T34">Prot. </text:span><text:span text:style-name="T30">10177</text:span><text:span text:style-name="T34"> </text:span><text:span text:style-name="T30">1/2023/SCEA </text:span><text:span text:style-name="T34">e </text:span><text:span text:style-name="T30">Prot. 10299 3/2023/SCEA)</text:span><text:span text:style-name="T57">;</text:span></text:p>
        </text:list-item>
        <text:list-item>
          <text:p text:style-name="P22"><text:span text:style-name="T56">Numero di pratiche da individuare per sorteggio: </text:span><text:span text:style-name="T31">2</text:span><text:span text:style-name="T30"> (</text:span><text:span text:style-name="T34">Prot. </text:span><text:span text:style-name="T30">10177</text:span><text:span text:style-name="T34"> </text:span><text:span text:style-name="T30">1/2023/SCEA </text:span><text:span text:style-name="T34">e </text:span><text:span text:style-name="T30">Prot. 10299 3/2023/SCEA)</text:span><text:span text:style-name="T58">;</text:span></text:p>
        </text:list-item>
      </text:list>
      <text:h text:style-name="P14" text:outline-level="4"/>
      <text:h text:style-name="P15" text:outline-level="4">RELAZIONE SINTETICA DELL’EFFETTUAZIONE DEL SORTEGGIO</text:h>
      <text:p text:style-name="P4"><text:span text:style-name="T47">Il sorteggio si è svolto con riferimento alla data</text:span><text:span text:style-name="T28"> </text:span><text:span text:style-name="T19">01</text:span><text:span text:style-name="T15"> </text:span><text:span text:style-name="T19">Giugno</text:span><text:span text:style-name="T17"> alle ore 10,00</text:span><text:span text:style-name="T26"> </text:span><text:span text:style-name="T43">ed i</text:span><text:span text:style-name="T42"> nu</text:span><text:span text:style-name="T47">mer</text:span><text:span text:style-name="T48">i</text:span><text:span text:style-name="T47"> di pratica attribuit</text:span><text:span text:style-name="T48">i</text:span><text:span text:style-name="T47"> al fine del sorteggio </text:span><text:span text:style-name="T48">sono i </text:span><text:span text:style-name="T47">seguent</text:span><text:span text:style-name="T48">i</text:span><text:span text:style-name="T47">:</text:span></text:p>
      <text:list xml:id="list2176710651" text:style-name="WW8Num3">
        <text:list-item>
          <text:p text:style-name="P23"><text:span text:style-name="T29">PAGANELLI ENRICO </text:span><text:span text:style-name="T28">(prot. </text:span><text:span text:style-name="T29">10177 - 1/2023/SCEA</text:span><text:span text:style-name="T28">) </text:span></text:p>
        </text:list-item>
        <text:list-item>
          <text:p text:style-name="P23"><text:span text:style-name="T29">ZONDINI FLORIANO</text:span><text:span text:style-name="T28"> (</text:span><text:span text:style-name="T30">Prot. 10299 - 3/2023/SCEA</text:span><text:span text:style-name="T28">)</text:span></text:p>
        </text:list-item>
      </text:list>
      <text:p text:style-name="P2"><text:s/>valori inseriti per la generazione dei numeri casuali sono stati i seguenti:</text:p>
      <text:list xml:id="list103158808678769" text:continue-list="list4024062431" text:style-name="WW8Num2">
        <text:list-header>
          <text:p text:style-name="P25"><text:span text:style-name="T52">valore minimo…</text:span><text:span text:style-name="T53">1</text:span></text:p>
          <text:p text:style-name="P26"><text:span text:style-name="T60">valore massimo…</text:span><text:span text:style-name="T29">2</text:span></text:p>
          <text:p text:style-name="P25"><text:span text:style-name="T52">numeri da generare…</text:span><text:span text:style-name="T1">1</text:span></text:p>
          <text:p text:style-name="P24"><text:span text:style-name="T18">seme generatore … </text:span><text:span text:style-name="T19">0</text:span><text:span text:style-name="T14">1</text:span><text:span text:style-name="T16">0</text:span><text:span text:style-name="T19">6</text:span><text:span text:style-name="T18">1000 (</text:span><text:span text:style-name="T19">primo giugno</text:span><text:span text:style-name="T18"> ore dieci)</text:span></text:p>
        </text:list-header>
      </text:list>
      <text:p text:style-name="P5"><text:span text:style-name="T42">A seguito di quanto sopra il sistema “generatore di numeri casuali” della Regione Emilia Romagna, ha generato </text:span><text:span text:style-name="T20">il numero</text:span><text:span text:style-name="T21"> </text:span><text:span text:style-name="T22">1</text:span><text:span text:style-name="T20">, riconducibil</text:span><text:span text:style-name="T23">e</text:span><text:span text:style-name="T20"> alla pratic</text:span><text:span text:style-name="T23">a</text:span><text:span text:style-name="T20"> intestat</text:span><text:span text:style-name="T24">a</text:span><text:span text:style-name="T20"> a: </text:span><text:span text:style-name="T22">PAGANELLI ENRICO </text:span><text:span text:style-name="T20">(prot. </text:span><text:span text:style-name="T22">10177 - 1/2023/SCEA</text:span><text:span text:style-name="T20">) </text:span></text:p>
      <text:p text:style-name="P6"/>
      <text:h text:style-name="P10" text:outline-level="1"><text:span text:style-name="T56">Forlimpopoli,</text:span><text:span text:style-name="T39"> </text:span><text:span text:style-name="T44">01</text:span><text:span text:style-name="T41"> </text:span><text:span text:style-name="T44">Giu</text:span><text:span text:style-name="T40">g</text:span><text:span text:style-name="T44">n</text:span><text:span text:style-name="T40">o</text:span><text:span text:style-name="T41"> 2023</text:span></text:h>
      <text:h text:style-name="P12" text:outline-level="3">Il Responsabile del Procedimento</text:h>
      <text:h text:style-name="P13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6-01T10:31:36.567000000</dc:date>
    <meta:editing-cycles>104</meta:editing-cycles>
    <meta:editing-duration>PT5H42M42S</meta:editing-duration>
    <meta:generator>LibreOffice/6.4.4.2$Windows_x86 LibreOffice_project/3d775be2011f3886db32dfd395a6a6d1ca2630ff</meta:generator>
    <meta:print-date>2023-03-16T11:59:04.854000000</meta:print-date>
    <meta:document-statistic meta:table-count="0" meta:image-count="0" meta:object-count="0" meta:page-count="1" meta:paragraph-count="23" meta:word-count="240" meta:character-count="1589" meta:non-whitespace-character-count="1371"/>
  </office:meta>
</office:document-meta>
</file>